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93</text:p>
          </table:table-cell>
          <table:table-cell table:number-columns-repeated="4" table:style-name="ce10"/>
          <table:table-cell office:value-type="string" table:style-name="ce12">
            <text:p>2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10301:1868</text:p>
          </table:table-cell>
          <table:covered-table-cell/>
          <table:table-cell office:value-type="float" office:value="421427.1" table:style-name="ce20">
            <text:p>421427,1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1800001:435</text:p>
          </table:table-cell>
          <table:covered-table-cell/>
          <table:table-cell office:value-type="float" office:value="224869.2" table:style-name="ce22">
            <text:p>224869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B5DBDA7A137236C18E976B68C8A7CB3622778059C4C188211E62B7F76DB5C9D7E56D3C92D1F6AC43F964CE853EF24CD568C4AC2BD4CD72BC2E31E870543602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22T06:42:07Z</meta:creation-date>
    <dc:date>2024-02-22T06:42:07Z</dc:date>
  </office:meta>
</office:document-meta>
</file>